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line-height="150%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bold" style:text-underline-mode="continuous"/>
    </style:style>
    <style:style style:name="T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bold" style:text-underline-mode="continuous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bold" style:text-underline-mode="continuous"/>
    </style:style>
    <style:style style:name="T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bold" style:text-underline-mode="continuous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bold" style:text-underline-mode="continuous"/>
    </style:style>
    <style:style style:name="T1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bold" style:text-underline-mode="continuous"/>
    </style:style>
    <style:style style:name="P12" style:parent-style-name="內文" style:family="paragraph">
      <style:paragraph-properties fo:line-height="150%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bold" style:text-underline-mode="continuous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bold" style:text-underline-mode="continuous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bold" style:text-underline-mode="continuous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bold" style:text-underline-mode="continuous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bold" style:text-underline-mode="continuous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bold" style:text-underline-mode="continuous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bold" style:text-underline-mode="continuous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bold" style:text-underline-mode="continuous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P30" style:parent-style-name="內文" style:family="paragraph">
      <style:paragraph-properties fo:line-height="150%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bold" style:text-underline-mode="continuous"/>
    </style:style>
    <style:style style:name="T3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bold" style:text-underline-mode="continuous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bold" style:text-underline-mode="continuous"/>
    </style:style>
    <style:style style:name="T3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bold" style:text-underline-mode="continuous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P41" style:parent-style-name="內文" style:family="paragraph">
      <style:paragraph-properties fo:line-height="150%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bold" style:text-underline-mode="continuous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P46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olumn48" style:family="table-column">
      <style:table-column-properties style:column-width="0.9687in"/>
    </style:style>
    <style:style style:name="TableColumn49" style:family="table-column">
      <style:table-column-properties style:column-width="0.893in"/>
    </style:style>
    <style:style style:name="TableColumn50" style:family="table-column">
      <style:table-column-properties style:column-width="3.627in"/>
    </style:style>
    <style:style style:name="TableColumn51" style:family="table-column">
      <style:table-column-properties style:column-width="1.0798in"/>
    </style:style>
    <style:style style:name="TableColumn52" style:family="table-column">
      <style:table-column-properties style:column-width="0.6673in"/>
    </style:style>
    <style:style style:name="Table47" style:family="table">
      <style:table-properties style:width="7.2361in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6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8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60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3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65" style:family="table-row">
      <style:table-row-properties style:min-row-height="0.7875in"/>
    </style:style>
    <style:style style:name="TableCell66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6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7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7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74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76" style:family="table-row">
      <style:table-row-properties style:min-row-height="0.7875in"/>
    </style:style>
    <style:style style:name="TableCell7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8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87" style:family="table-row">
      <style:table-row-properties style:min-row-height="0.7875in"/>
    </style:style>
    <style:style style:name="TableCell8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9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98" style:family="table-row">
      <style:table-row-properties style:min-row-height="0.7875in"/>
    </style:style>
    <style:style style:name="TableCell9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0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109" style:family="table-row">
      <style:table-row-properties style:min-row-height="0.7875in"/>
    </style:style>
    <style:style style:name="TableCell11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1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120" style:family="table-row">
      <style:table-row-properties style:min-row-height="0.7875in"/>
    </style:style>
    <style:style style:name="TableCell12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2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131" style:family="table-row">
      <style:table-row-properties style:min-row-height="0.7875in"/>
    </style:style>
    <style:style style:name="TableCell13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4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142" style:family="table-row">
      <style:table-row-properties style:min-row-height="0.7875in"/>
    </style:style>
    <style:style style:name="TableCell14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5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153" style:family="table-row">
      <style:table-row-properties style:min-row-height="0.4305in"/>
    </style:style>
    <style:style style:name="TableCell154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156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157" style:parent-style-name="內文" style:family="paragraph">
      <style:paragraph-properties fo:line-height="150%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慈濟大學護理科學生實習請假補實習記錄單</text:p>
      <text:p text:style-name="P2"><text:span text:style-name="T3">一、姓名：</text:span><text:span text:style-name="T4"><text:tab/></text:span><text:span text:style-name="T5"><text:tab/><text:s/>　　　　</text:span><text:span text:style-name="T6">　學號：</text:span><text:span text:style-name="T7"><text:tab/></text:span><text:span text:style-name="T8"><text:tab/><text:s/>　　</text:span><text:span text:style-name="T9">　班級：</text:span><text:span text:style-name="T10"><text:tab/><text:s/></text:span><text:span text:style-name="T11"><text:s text:c="12"/></text:span></text:p>
      <text:p text:style-name="P12"><text:span text:style-name="T13">二、請假時間：</text:span><text:span text:style-name="T14">　　　</text:span><text:span text:style-name="T15">年</text:span><text:span text:style-name="T16">　　　</text:span><text:span text:style-name="T17">月</text:span><text:span text:style-name="T18">　　　</text:span><text:span text:style-name="T19">日</text:span><text:span text:style-name="T20">　　</text:span><text:span text:style-name="T21">時</text:span><text:span text:style-name="T22">　　</text:span><text:span text:style-name="T23">分至</text:span><text:span text:style-name="T24">　　</text:span><text:span text:style-name="T25">時</text:span><text:span text:style-name="T26">　　</text:span><text:span text:style-name="T27">分，假別：</text:span><text:span text:style-name="T28">　　</text:span><text:span text:style-name="T29">　　</text:span></text:p>
      <text:p text:style-name="P30"><text:span text:style-name="T31">三、</text:span><text:span text:style-name="T32">補實習時數：</text:span><text:span text:style-name="T33"><text:tab/></text:span><text:span text:style-name="T34"><text:s text:c="5"/></text:span><text:span text:style-name="T35"><text:s/></text:span><text:span text:style-name="T36">天</text:span><text:span text:style-name="T37"><text:tab/></text:span><text:span text:style-name="T38"><text:tab/></text:span><text:span text:style-name="T39"><text:s/></text:span><text:span text:style-name="T40">小時</text:span></text:p>
      <text:p text:style-name="P41"><text:span text:style-name="T42">四、</text:span><text:span text:style-name="T43">實習單位：</text:span><text:span text:style-name="T44">　　　　</text:span><text:span text:style-name="T45">　　　　　　</text:span></text:p>
      <text:p text:style-name="P46">五、實習記錄：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日 期</text:p>
          </table:table-cell>
          <table:table-cell table:style-name="TableCell56">
            <text:p text:style-name="P57">到離時間</text:p>
          </table:table-cell>
          <table:table-cell table:style-name="TableCell58">
            <text:p text:style-name="P59">主要實習內容</text:p>
          </table:table-cell>
          <table:table-cell table:style-name="TableCell60">
            <text:p text:style-name="P61">實習老師</text:p>
            <text:p text:style-name="P62">簽名及日期</text:p>
          </table:table-cell>
          <table:table-cell table:style-name="TableCell63">
            <text:p text:style-name="P64">備註</text:p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 table:number-columns-spanned="5">
            <text:p text:style-name="P155"><text:s/>實習組組長簽名：</text:p>
          </table:table-cell>
          <table:covered-table-cell/>
          <table:covered-table-cell/>
          <table:covered-table-cell/>
          <table:covered-table-cell/>
        </table:table-row>
      </table:table>
      <text:p text:style-name="P156">※同學應自行將此記錄單及實習作業送回實習組，方完成補實習程序，得以銷假。</text:p>
      <text:p text:style-name="P157"><text:span text:style-name="T158">※</text:span><text:span text:style-name="T159">實習內容－請自行描述實習工作項目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11-18T08:35:00Z</meta:creation-date>
    <dc:date>2024-11-18T08:35:00Z</dc:date>
    <meta:template xlink:href="Normal.dotm" xlink:type="simple"/>
    <meta:editing-cycles>2</meta:editing-cycles>
    <meta:editing-duration>PT0S</meta:editing-duration>
    <meta:document-statistic meta:page-count="1" meta:paragraph-count="1" meta:word-count="43" meta:character-count="293" meta:row-count="2" meta:non-whitespace-character-count="251"/>
  </office:meta>
</office:document-meta>
</file>