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新粗黑" svg:font-family="文鼎新粗黑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9812in"/>
    </style:style>
    <style:style style:name="TableColumn9" style:family="table-column">
      <style:table-column-properties style:column-width="1.7715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1.7722in"/>
    </style:style>
    <style:style style:name="Table7" style:family="table">
      <style:table-properties style:width="6.198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1.838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985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9097in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>
        <style:tab-stops>
          <style:tab-stop style:type="left" style:position="1.0097in"/>
          <style:tab-stop style:type="left" style:position="1.2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263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6in"/>
    </style:style>
    <style:style style:name="P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文鼎新粗黑" style:font-name-asian="文鼎新粗黑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文鼎新粗黑" style:font-name-asian="文鼎新粗黑" fo:font-size="14pt" style:font-size-asian="14pt" style:font-size-complex="14pt"/>
    </style:style>
    <style:style style:name="P95" style:parent-style-name="內文" style:family="paragraph">
      <style:paragraph-properties fo:text-align="end"/>
      <style:text-properties style:font-name="Times New Roman" style:font-name-asian="標楷體" style:font-name-complex="Times New Roman" fo:color="#FF0000" fo:font-size="10pt" style:font-size-asian="10pt" style:font-size-complex="10pt" fo:background-color="#FFFF00"/>
    </style:style>
    <style:style style:name="P96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97" style:parent-style-name="內文" style:family="paragraph">
      <style:paragraph-properties fo:text-align="end"/>
      <style:text-properties style:font-name="Times New Roman" style:font-name-asian="標楷體" style:font-name-complex="Times New Roman" fo:color="#FF0000" fo:font-size="10pt" style:font-size-asian="10pt" style:font-size-complex="10pt" fo:background-color="#FFFF00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1" style:family="table-column">
      <style:table-column-properties style:column-width="0.9826in"/>
    </style:style>
    <style:style style:name="TableColumn102" style:family="table-column">
      <style:table-column-properties style:column-width="1.6715in"/>
    </style:style>
    <style:style style:name="TableColumn103" style:family="table-column">
      <style:table-column-properties style:column-width="1.6638in"/>
    </style:style>
    <style:style style:name="TableColumn104" style:family="table-column">
      <style:table-column-properties style:column-width="0.0826in"/>
    </style:style>
    <style:style style:name="TableColumn105" style:family="table-column">
      <style:table-column-properties style:column-width="1.7979in"/>
    </style:style>
    <style:style style:name="Table100" style:family="table">
      <style:table-properties style:width="6.1986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1.641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87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94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833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916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6041in"/>
    </style:style>
    <style:style style:name="P1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文鼎新粗黑" style:font-name-asian="文鼎新粗黑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文鼎新粗黑" style:font-name-asian="文鼎新粗黑" fo:font-size="14pt" style:font-size-asian="14pt" style:font-size-complex="14pt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fo:background-color="#FFFF00"/>
    </style:style>
    <style:style style:name="T2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0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0pt" style:font-size-asian="10pt" style:font-size-complex="1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5" style:family="table-column">
      <style:table-column-properties style:column-width="0.9791in"/>
    </style:style>
    <style:style style:name="TableColumn216" style:family="table-column">
      <style:table-column-properties style:column-width="1.1833in"/>
    </style:style>
    <style:style style:name="TableColumn217" style:family="table-column">
      <style:table-column-properties style:column-width="1.3777in"/>
    </style:style>
    <style:style style:name="TableColumn218" style:family="table-column">
      <style:table-column-properties style:column-width="1.3784in"/>
    </style:style>
    <style:style style:name="TableColumn219" style:family="table-column">
      <style:table-column-properties style:column-width="1.2798in"/>
    </style:style>
    <style:style style:name="Table214" style:family="table">
      <style:table-properties style:width="6.1986in" fo:margin-left="0in" table:align="left"/>
    </style:style>
    <style:style style:name="TableRow220" style:family="table-row">
      <style:table-row-properties style:min-row-height="0.76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3.8069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361in" fo:margin-right="0.1375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361in" fo:margin-right="0.137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361in" fo:margin-right="0.1375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361in" fo:margin-right="0.137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361in" fo:margin-right="0.1375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margin-right="0.1388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margin-right="0.1388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1.370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1.3055in"/>
    </style:style>
    <style:style style:name="P2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590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7923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end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慈濟大學</text:span><text:span text:style-name="T3">護理</text:span><text:span text:style-name="T4">科</text:span><text:span text:style-name="T5">實習指導教師調整實習</text:span><text:span text:style-name="T6">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教師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實習單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4">
            <text:p text:style-name="P23">實習調整原因說明: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調整時間</text:p>
          </table:table-cell>
          <table:table-cell table:style-name="TableCell27" table:number-columns-spanned="3">
            <text:p text:style-name="P28">原時間：<text:s/><text:s text:c="3"/>年<text:s/><text:s text:c="2"/><text:s text:c="2"/>月<text:s/><text:s text:c="2"/><text:s text:c="2"/>日<text:s/><text:s/><text:s text:c="3"/>時 <text:s/>至<text:s/><text:s/></text:p>
            <text:p text:style-name="P29"><text:s text:c="12"/>年 <text:s text:c="2"/><text:s text:c="2"/>月<text:s/><text:s text:c="2"/><text:s text:c="2"/>日<text:s/><text:s/><text:s text:c="3"/>時<text:s/>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調整時間: <text:s/><text:s/><text:s/><text:s/>年<text:s/><text:s text:c="2"/><text:s text:c="2"/>月<text:s/><text:s text:c="2"/><text:s text:c="2"/>日 <text:s/><text:s text:c="2"/><text:s/>時 <text:s/>至<text:s/></text:p>
            <text:p text:style-name="P34"><text:s text:c="8"/><text:s/><text:s text:c="3"/><text:s/><text:s/>年 <text:s/><text:s text:c="2"/><text:s/>月<text:s/><text:s text:c="2"/><text:s text:c="2"/>日<text:s/><text:s text:c="2"/><text:s text:c="2"/>時<text:s/>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學生同意</text:p>
            <text:p text:style-name="P38">調整簽名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4">
            <text:p text:style-name="P63">主管審核</text:p>
          </table:table-cell>
          <table:table-cell table:style-name="TableCell64">
            <text:p text:style-name="P65">單位護理長</text:p>
          </table:table-cell>
          <table:table-cell table:style-name="TableCell66">
            <text:p text:style-name="P67">實習指導教師</text:p>
          </table:table-cell>
          <table:table-cell table:style-name="TableCell68">
            <text:p text:style-name="P69">實習主課教師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護理部督導</text:p>
          </table:table-cell>
          <table:table-cell table:style-name="TableCell82">
            <text:p text:style-name="P83">護理科</text:p>
            <text:p text:style-name="P84">實習組組長</text:p>
          </table:table-cell>
          <table:table-cell table:style-name="TableCell85">
            <text:p text:style-name="P86">護理科主任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113-09-20科務會議通過</text:p>
      <text:p text:style-name="P97"/>
      <text:soft-page-break/>
      <text:p text:style-name="P98"><text:span text:style-name="T99">慈濟大學護理科實習指導教師代課申請單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教師姓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實習單位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5">
            <text:p text:style-name="P117">實習代課原因說明: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代課時間</text:p>
          </table:table-cell>
          <table:table-cell table:style-name="TableCell121" table:number-columns-spanned="4">
            <text:p text:style-name="P122"><text:s/><text:s/><text:s text:c="2"/>年 <text:s/><text:s/><text:s/>月<text:s/><text:s/><text:s text:c="2"/>日 <text:s text:c="2"/>時 <text:s/>至 <text:s text:c="3"/>年 <text:s/><text:s/><text:s/>月<text:s/><text:s/><text:s text:c="2"/>日<text:s/><text:s/><text:s text:c="2"/>時<text:s/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學生同意</text:p>
            <text:p text:style-name="P126">代課簽名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3">
            <text:p text:style-name="P151">代課教師</text:p>
            <text:p text:style-name="P152">資歷說明</text:p>
          </table:table-cell>
          <table:table-cell table:style-name="TableCell153">
            <text:p text:style-name="P154">畢業學校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工作年資</text:span>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>(上述畢業學校及工作年資須補附件以利主管審核)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主管審核</text:p>
          </table:table-cell>
          <table:table-cell table:style-name="TableCell171">
            <text:p text:style-name="P172">單位護理長</text:p>
          </table:table-cell>
          <table:table-cell table:style-name="TableCell173">
            <text:p text:style-name="P174">實習指導教師</text:p>
          </table:table-cell>
          <table:table-cell table:style-name="TableCell175" table:number-columns-spanned="2">
            <text:p text:style-name="P176">實習主課教師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護理部督導</text:p>
          </table:table-cell>
          <table:table-cell table:style-name="TableCell189">
            <text:p text:style-name="P190">護理科</text:p>
            <text:p text:style-name="P191">實習組組長</text:p>
          </table:table-cell>
          <table:table-cell table:style-name="TableCell192" table:number-columns-spanned="2">
            <text:p text:style-name="P193">護理科主任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><text:span text:style-name="T203"><text:line-break/></text:span><text:span text:style-name="T204">113-09-20</text:span><text:span text:style-name="T205">科</text:span><text:span text:style-name="T206">務</text:span><text:span text:style-name="T207">會議通過</text:span></text:p>
      <text:p text:style-name="P208"/>
      <text:soft-page-break/>
      <text:p text:style-name="P209"><text:span text:style-name="T210">慈濟大學</text:span><text:span text:style-name="T211">護理科</text:span><text:span text:style-name="T212">實習指導教師調整實習單</text:span><text:span text:style-name="T213">（ 社區組）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教師姓名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實習單位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5">
            <text:p text:style-name="P231">實習調整原因:</text:p>
            <text:p text:style-name="P232"/>
            <text:p text:style-name="P233">□配合衛生所（局）業務</text:p>
            <text:p text:style-name="P234"/>
            <text:p text:style-name="P235"><text:span text:style-name="T236">□其他</text:span><text:span text:style-name="T237"><text:s text:c="44"/></text:span></text:p>
            <text:p text:style-name="P238">說明：</text:p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調整時間</text:p>
          </table:table-cell>
          <table:table-cell table:style-name="TableCell243" table:number-columns-spanned="4">
            <text:p text:style-name="P244">原時間： <text:s text:c="3"/>年<text:s/><text:s text:c="2"/><text:s text:c="2"/>月<text:s/><text:s text:c="2"/><text:s text:c="2"/>日<text:s/><text:s/><text:s text:c="3"/>時 <text:s/>至<text:s/><text:s/></text:p>
            <text:p text:style-name="P245"><text:s text:c="12"/>年 <text:s text:c="2"/><text:s text:c="2"/>月<text:s/><text:s text:c="2"/><text:s text:c="2"/>日<text:s/><text:s/><text:s text:c="3"/>時<text:s/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4">
            <text:p text:style-name="P249">調整時間: <text:s/><text:s/><text:s/><text:s/>年<text:s/><text:s text:c="2"/><text:s text:c="2"/>月<text:s/><text:s text:c="2"/><text:s text:c="2"/>日 <text:s/><text:s text:c="2"/><text:s/>時 <text:s/>至<text:s/></text:p>
            <text:p text:style-name="P250"><text:s text:c="8"/><text:s/><text:s text:c="3"/><text:s text:c="2"/>年 <text:s/><text:s text:c="2"/><text:s/>月<text:s/><text:s text:c="2"/><text:s text:c="2"/>日<text:s/><text:s text:c="2"/><text:s text:c="2"/>時<text:s/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主管審核</text:p>
          </table:table-cell>
          <table:table-cell table:style-name="TableCell254">
            <text:p text:style-name="P255">單位護理長</text:p>
          </table:table-cell>
          <table:table-cell table:style-name="TableCell256">
            <text:p text:style-name="P257">實習指導教師</text:p>
          </table:table-cell>
          <table:table-cell table:style-name="TableCell258">
            <text:p text:style-name="P259">護理科</text:p>
            <text:p text:style-name="P260">實習組組長</text:p>
          </table:table-cell>
          <table:table-cell table:style-name="TableCell261">
            <text:p text:style-name="P262">護理科主任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<text:span text:style-name="T275">113-09-20</text:span><text:span text:style-name="T276">科</text:span><text:span text:style-name="T277">務</text:span><text:span text:style-name="T278">會議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新粗黑" svg:font-family="文鼎新粗黑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 Users</meta:initial-creator>
    <dc:creator>user</dc:creator>
    <meta:creation-date>2024-11-14T07:38:00Z</meta:creation-date>
    <dc:date>2024-11-14T07:38:00Z</dc:date>
    <meta:template xlink:href="Normal.dotm" xlink:type="simple"/>
    <meta:editing-cycles>2</meta:editing-cycles>
    <meta:editing-duration>PT0S</meta:editing-duration>
    <meta:document-statistic meta:page-count="3" meta:paragraph-count="1" meta:word-count="126" meta:character-count="849" meta:row-count="6" meta:non-whitespace-character-count="724"/>
  </office:meta>
</office:document-meta>
</file>