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P8" style:parent-style-name="標題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3.859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9" style:family="table">
      <style:table-properties style:width="7.5006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2.050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2.0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style:line-height-at-least="0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line-height-at-least="0in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2.050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style:line-height-at-least="0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line-height-at-least="0in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本文" style:family="paragraph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style:text-position="38.4% 100%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236649401"/><text:span text:style-name="T4">(醫院名稱)</text:span><text:span text:style-name="T5">醫院</text:span><text:span text:style-name="T6">(單位)</text:span><text:span text:style-name="T7">環境熟悉進度表</text:span><text:bookmark-end text:name="_Toc236649401"/></text:h>
      <text:h text:style-name="P8" text:outline-level="1">慈濟大學護理科: <text:s text:c="5"/><text:s text:c="6"/><text:s text:c="4"/>教師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天數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</text:p>
          </table:table-cell>
          <table:table-cell table:style-name="TableCell24">
            <text:p text:style-name="P25">指導人員</text:p>
          </table:table-cell>
        </table:table-row>
        <table:table-row table:style-name="TableRow26">
          <table:table-cell table:style-name="TableCell27">
            <text:p text:style-name="P28">第一天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第二天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三天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本文"><text:span text:style-name="T60">註</text:span><text:span text:style-name="T61">3</text:span><text:span text:style-name="T62">：視個人需求調整熟悉環境天數</text:span></text:p>
      <text:p text:style-name="本文"><text:span text:style-name="T63">單位護理長簽章</text:span><text:span text:style-name="T64">：</text:span><text:span text:style-name="T65"><text:s text:c="22"/></text:span><text:span text:style-name="T66"><text:s text:c="5"/>環熟教師簽章</text:span><text:span text:style-name="T67">：</text:span><text:span text:style-name="T6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4T06:23:00Z</meta:creation-date>
    <dc:date>2024-11-14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