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312in" fo:line-height="0.4048in" fo:margin-left="0.0965in">
        <style:tab-stops/>
      </style:paragraph-properties>
      <style:text-properties style:font-name="標楷體" style:font-name-asian="標楷體" fo:font-weight="bold" style:font-weight-asian="bold" fo:letter-spacing="-0.0006in" fo:font-size="18pt" style:font-size-asian="18pt"/>
    </style:style>
    <style:style style:name="P2" style:parent-style-name="內文" style:family="paragraph">
      <style:paragraph-properties fo:text-align="center" fo:margin-bottom="0.0312in" fo:line-height="0.4048in" fo:margin-left="0.096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06in" fo:font-size="18pt" style:font-size-asian="18pt"/>
    </style:style>
    <style:style style:name="TableColumn5" style:family="table-column">
      <style:table-column-properties style:column-width="1.1583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2.2875in" style:use-optimal-column-width="false"/>
    </style:style>
    <style:style style:name="TableColumn8" style:family="table-column">
      <style:table-column-properties style:column-width="2.4375in" style:use-optimal-column-width="false"/>
    </style:style>
    <style:style style:name="Table4" style:family="table">
      <style:table-properties style:width="7.4583in" fo:margin-left="-0.0034in" table:align="left"/>
    </style:style>
    <style:style style:name="TableRow9" style:family="table-row">
      <style:table-row-properties style:min-row-height="0.249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text-align="justify" fo:line-height="0.2361in" fo:margin-left="0.074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justify" fo:line-height="0.2361in" fo:margin-right="0.0034in"/>
    </style:style>
    <style:style style:name="T15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justify" fo:line-height="0.2361in" fo:margin-left="0.0736in">
        <style:tab-stops>
          <style:tab-stop style:type="left" style:position="1.833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2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Row23" style:family="table-row">
      <style:table-row-properties style:min-row-height="0.251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justify" fo:line-height="0.2375in" fo:margin-left="0.0743in">
        <style:tab-stops>
          <style:tab-stop style:type="left" style:position="2.167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7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2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2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0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justify" fo:line-height="0.2375in" fo:margin-right="0.0034in"/>
    </style:style>
    <style:style style:name="T3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4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 fo:line-height="0.2375in" fo:margin-left="0.073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8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Row39" style:family="table-row">
      <style:table-row-properties style:min-row-height="0.499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justify" fo:line-height="0.2388in" fo:margin-left="0.074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P43" style:parent-style-name="內文" style:family="paragraph">
      <style:paragraph-properties fo:text-align="justify" fo:line-height="0.2465in" fo:margin-left="6.2423in">
        <style:tab-stops>
          <style:tab-stop style:type="left" style:position="0.833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45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4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47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Row48" style:family="table-row">
      <style:table-row-properties style:min-row-height="0.304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justify" fo:line-height="0.2909in" fo:margin-left="0.074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 style:language-asian="en" style:country-asian="US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2pt" style:font-size-asian="12pt" style:language-asian="en" style:country-asian="US"/>
    </style:style>
    <style:style style:name="TableRow54" style:family="table-row">
      <style:table-row-properties style:min-row-height="0.304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justify" fo:line-height="0.2909in" fo:margin-left="0.074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 style:language-asian="en" style:country-asian="US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2pt" style:font-size-asian="12pt" style:language-asian="en" style:country-asian="US"/>
    </style:style>
    <style:style style:name="TableRow60" style:family="table-row">
      <style:table-row-properties style:min-row-height="0.509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justify" fo:margin-top="0.0868in" fo:margin-left="0.074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2pt" style:font-size-asian="12pt" style:language-asian="en" style:country-asian="US"/>
    </style:style>
    <style:style style:name="TableRow66" style:family="table-row">
      <style:table-row-properties style:min-row-height="1.783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margin-top="0.0006in"/>
      <style:text-properties style:font-name="標楷體" style:font-name-asian="標楷體" fo:font-weight="bold" style:font-weight-asian="bold" fo:letter-spacing="-0.0013in" fo:font-size="12pt" style:font-size-asian="12pt" style:language-asian="en" style:country-asian="US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2pt" style:font-size-asian="12pt" style:language-asian="en" style:country-asian="US"/>
    </style:style>
    <style:style style:name="TableRow71" style:family="table-row">
      <style:table-row-properties style:min-row-height="0.304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line-height="0.2902in" fo:margin-left="0.074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2pt" style:font-size-asian="12pt" style:language-asian="en" style:country-asian="US"/>
    </style:style>
    <style:style style:name="P77" style:parent-style-name="內文" style:family="paragraph">
      <style:text-properties text:display="none"/>
    </style:style>
    <style:style style:name="TableColumn79" style:family="table-column">
      <style:table-column-properties style:column-width="2.4611in"/>
    </style:style>
    <style:style style:name="TableColumn80" style:family="table-column">
      <style:table-column-properties style:column-width="2.4611in"/>
    </style:style>
    <style:style style:name="TableColumn81" style:family="table-column">
      <style:table-column-properties style:column-width="2.5555in"/>
    </style:style>
    <style:style style:name="Table78" style:family="table">
      <style:table-properties style:width="7.4777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85" style:family="table-row">
      <style:table-row-properties style:min-row-height="3.224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734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-asian="新細明體"/>
    </style:style>
    <style:style style:name="TableColumn101" style:family="table-column">
      <style:table-column-properties style:column-width="3.7388in"/>
    </style:style>
    <style:style style:name="TableColumn102" style:family="table-column">
      <style:table-column-properties style:column-width="3.7388in"/>
    </style:style>
    <style:style style:name="Table100" style:family="table">
      <style:table-properties style:width="7.4777in" fo:margin-left="0in" table:align="left"/>
    </style:style>
    <style:style style:name="TableRow103" style:family="table-row">
      <style:table-row-properties style:min-row-height="0.4444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-asian="新細明體"/>
    </style:style>
  </office:automatic-styles>
  <office:body>
    <office:text text:use-soft-page-breaks="true">
      <text:p text:style-name="P1">慈濟大學護理科</text:p>
      <text:p text:style-name="P2"><text:span text:style-name="T3">校外實習團體衛教紀錄表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實習期間：</text:span></text:p>
          </table:table-cell>
          <table:covered-table-cell/>
          <table:table-cell table:style-name="TableCell13">
            <text:p text:style-name="P14"><text:span text:style-name="T15">實習單位：</text:span></text:p>
          </table:table-cell>
          <table:table-cell table:style-name="TableCell16">
            <text:p text:style-name="P17"><text:span text:style-name="T18">學制：□</text:span><text:span text:style-name="T19">五</text:span><text:span text:style-name="T20">專 <text:s text:c="4"/></text:span><text:span text:style-name="T21">□日二</text:span><text:span text:style-name="T22">技</text:span>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實習科目</text:span><text:span text:style-name="T27">：</text:span><text:span text:style-name="T28"><text:tab/></text:span><text:span text:style-name="T29">實</text:span><text:span text:style-name="T30">習</text:span></text:p>
          </table:table-cell>
          <table:covered-table-cell/>
          <table:table-cell table:style-name="TableCell31">
            <text:p text:style-name="P32"><text:span text:style-name="T33">授課教師</text:span><text:span text:style-name="T34">：</text:span></text:p>
          </table:table-cell>
          <table:table-cell table:style-name="TableCell35">
            <text:p text:style-name="P36"><text:span text:style-name="T37">教師身份證字號</text:span><text:span text:style-name="T38">：</text:span></text:p>
          </table:table-cell>
        </table:table-row>
        <table:table-row table:style-name="TableRow39">
          <table:table-cell table:style-name="TableCell40" table:number-columns-spanned="4">
            <text:p text:style-name="P41"><text:span text:style-name="T42">團衛同學姓名：</text:span></text:p>
            <text:p text:style-name="P43"><text:span text:style-name="T44">共計</text:span><text:span text:style-name="T45">：</text:span><text:span text:style-name="T46"><text:tab/></text:span><text:span text:style-name="T47">名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活動日期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活動地點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團衛活動主題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團衛活動紀要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參與人數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3">
            <text:p text:style-name="P84">團衛活動照片：至少三張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說明:</text:p>
          </table:table-cell>
          <table:table-cell table:style-name="TableCell95">
            <text:p text:style-name="P96">說明:</text:p>
          </table:table-cell>
          <table:table-cell table:style-name="TableCell97">
            <text:p text:style-name="P98">說明: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實習指導教師：</text:p>
          </table:table-cell>
          <table:table-cell table:style-name="TableCell106">
            <text:p text:style-name="P107">系、科主管：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Noto Sans Mono CJK HK" style:font-name-asian="Noto Sans Mono CJK HK" style:font-name-complex="Noto Sans Mono CJK HK" style:letter-kerning="false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7-11T01:58:00Z</meta:creation-date>
    <dc:date>2025-07-11T01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